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82cm" fo:margin-left="0.009cm" fo:margin-top="0cm" fo:margin-bottom="0cm" table:align="left" style:writing-mode="lr-tb"/>
    </style:style>
    <style:style style:name="表格1.A" style:family="table-column">
      <style:table-column-properties style:column-width="1.046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4.433cm"/>
    </style:style>
    <style:style style:name="表格1.D" style:family="table-column">
      <style:table-column-properties style:column-width="2.263cm"/>
    </style:style>
    <style:style style:name="表格1.E" style:family="table-column">
      <style:table-column-properties style:column-width="4.6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8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7.962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54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73cm" fo:keep-together="always"/>
    </style:style>
    <style:style style:name="表格1.9" style:family="table-row">
      <style:table-row-properties style:min-row-height="0.801cm" fo:keep-together="always"/>
    </style:style>
    <style:style style:name="表格1.B9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1.117cm" fo:keep-together="always"/>
    </style:style>
    <style:style style:name="P1" style:family="paragraph" style:parent-style-name="Standard">
      <style:paragraph-properties fo:line-height="0.423cm" fo:text-align="end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4pt" style:font-weight-complex="bold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新細明體1" style:font-size-complex="9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fo:font-size="16pt" style:font-name-asian="標楷體1" style:font-size-asian="16pt" style:font-weight-complex="bold"/>
    </style:style>
    <style:style style:name="P7" style:family="paragraph" style:parent-style-name="Standard">
      <style:paragraph-properties fo:line-height="0.423cm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officeooo:paragraph-rsid="00066101"/>
    </style:style>
    <style:style style:name="P12" style:family="paragraph" style:parent-style-name="Standard">
      <style:paragraph-properties fo:orphans="0" fo:widows="0"/>
      <style:text-properties fo:color="#002060" loext:opacity="100%"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>
      <style:paragraph-properties fo:orphans="0" fo:widows="0"/>
      <style:text-properties style:font-name="新細明體" fo:font-size="9pt" style:font-size-asian="9pt" style:font-name-complex="新細明體1" style:font-size-complex="9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新細明體" fo:font-size="9pt" style:font-size-asian="9pt" style:font-name-complex="新細明體1" style:font-size-complex="9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4pt" style:font-weight-complex="bold"/>
    </style:style>
    <style:style style:name="P16" style:family="paragraph" style:parent-style-name="Standard">
      <style:paragraph-properties fo:line-height="1.058cm" fo:text-align="justify" style:justify-single-word="false" fo:orphans="0" fo:widows="0"/>
      <style:text-properties fo:color="#000000" loext:opacity="100%"/>
    </style:style>
    <style:style style:name="P17" style:family="paragraph" style:parent-style-name="Standard">
      <style:paragraph-properties fo:margin-left="0cm" fo:margin-right="0.254cm" fo:line-height="200%" fo:text-align="end" style:justify-single-word="false" fo:orphans="0" fo:widows="0" fo:text-indent="0cm" style:auto-text-indent="false"/>
      <style:text-properties fo:color="#000000" loext:opacity="100%"/>
    </style:style>
    <style:style style:name="P18" style:family="paragraph" style:parent-style-name="Standard">
      <style:paragraph-properties fo:margin-left="0cm" fo:margin-right="0.254cm" fo:line-height="200%" fo:text-align="end" style:justify-single-word="false" fo:orphans="0" fo:widows="0" fo:text-indent="0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weight-complex="bold"/>
    </style:style>
    <style:style style:name="P21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cm" fo:margin-right="0.101cm" fo:margin-top="0cm" fo:margin-bottom="0cm" style:contextual-spacing="false" fo:text-align="end" style:justify-single-word="false" fo:orphans="0" fo:widows="0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0pt" style:font-name-asian="標楷體1" style:font-size-asian="10pt" style:font-size-complex="14pt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color="#ff0000" loext:opacity="100%" style:font-name="標楷體" fo:font-size="10pt" style:font-name-asian="標楷體1" style:font-size-asian="10pt" style:font-size-complex="14pt" style:font-weight-complex="bold"/>
    </style:style>
    <style:style style:name="T8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4pt" style:font-weight-complex="bold"/>
    </style:style>
    <style:style style:name="T9" style:family="text">
      <style:text-properties fo:color="#ff0000" loext:opacity="100%" fo:font-size="10pt" style:font-size-asian="10pt"/>
    </style:style>
    <style:style style:name="T10" style:family="text">
      <style:text-properties fo:color="#ff0000" loext:opacity="100%" fo:font-size="9pt" style:font-size-asian="9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9pt" style:font-size-asian="9pt"/>
    </style:style>
    <style:style style:name="T13" style:family="text">
      <style:text-properties fo:color="#0000ff" loext:opacity="100%"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屏東大學</text:p>
      <text:p text:style-name="P20">校首頁校園快訊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8" office:value-type="string">
            <text:p text:style-name="P6">申請資料</text:p>
          </table:table-cell>
          <table:table-cell table:style-name="表格1.B1" table:number-columns-spanned="4" office:value-type="string">
            <text:p text:style-name="P7"/>
            <text:p text:style-name="P7">標題：</text:p>
            <text:p text:style-name="P1"><text:span text:style-name="T5"><text:line-break/></text:span><text:span text:style-name="T6">(最多20個中文字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4" office:value-type="string">
            <text:p text:style-name="P10"><text:span text:style-name="T1">圖片</text:span><text:span text:style-name="T7">(請提供一張橫式照片或圖，寬高比例</text:span><text:span text:style-name="T8">4:3</text:span><text:span text:style-name="T7">或等比率</text:span><text:span text:style-name="T3">)</text:span><text:span text:style-name="T2">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0"/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P2"><text:span text:style-name="T4">內文連結網址： </text:span><text:span text:style-name="T9">(請先於單位網站上發布該資訊內文，並將該內文之網址列於下)</text:span></text:p>
            <text:p text:style-name="P12">http://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申請單位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4">申請人核章 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14"/>
          </table:table-cell>
        </table:table-row>
        <table:table-row table:style-name="表格1.5">
          <table:covered-table-cell/>
          <table:table-cell table:style-name="表格1.A1" office:value-type="string">
            <text:p text:style-name="P4">聯絡email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下架日期</text:p>
          </table:table-cell>
          <table:table-cell table:style-name="表格1.A1" office:value-type="string">
            <text:p text:style-name="P14"><text:s text:c="3"/>年 <text:s text:c="5"/>月 <text:s text:c="5"/>日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單位主管核章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8">內容審核</text:p>
          </table:table-cell>
          <table:table-cell table:style-name="表格1.B9" table:number-columns-spanned="4" office:value-type="string">
            <text:p text:style-name="P5">秘書室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5">秘書室審核意見：( <text:s/>)同意 ( <text:s/>)不同意</text:p>
            <text:p text:style-name="P16"/>
            <text:p text:style-name="P17">承辦人：________________</text:p>
            <text:p text:style-name="P18"><text:span text:style-name="T11">單位主管：_______________</text:span>_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2" office:value-type="string">
            <text:p text:style-name="P8">資料上架</text:p>
          </table:table-cell>
          <table:table-cell table:style-name="表格1.B9" table:number-columns-spanned="4" office:value-type="string">
            <text:p text:style-name="P3">計網中心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4" office:value-type="string">
            <text:p text:style-name="P15">資料規格審核意見： ( <text:s/>)符合 ( <text:s/>)不符合</text:p>
            <text:p text:style-name="P15"/>
            <text:p text:style-name="P17">承<text:bookmark text:name="_GoBack"/>辦人：________________</text:p>
            <text:p text:style-name="P17">組長：________________</text:p>
            <text:p text:style-name="P18"><text:span text:style-name="T11">主任：________________</text:span></text:p>
          </table:table-cell>
          <table:covered-table-cell/>
          <table:covered-table-cell/>
          <table:covered-table-cell/>
        </table:table-row>
      </table:table>
      <text:p text:style-name="P22"><text:span text:style-name="T13">(此表填寫後請</text:span><text:span text:style-name="T12">交</text:span><text:span text:style-name="T10">秘書室審核、計網中心上架</text:span><text:span text:style-name="T13">，並將</text:span><text:span text:style-name="T10">申請表電子與背景圖片原始檔</text:span><text:span text:style-name="T13">傳給apply@mail.nptu.edu.tw，分機21203，email主旨: 校園快訊申請_標題OOO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49cm" fo:margin-right="0cm" fo:line-height="0.776cm" fo:text-align="justify" style:justify-single-word="false" fo:text-indent="-0.9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3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1</meta:editing-cycles>
    <meta:print-date>2023-03-13T07:03:00</meta:print-date>
    <meta:creation-date>2023-03-13T06:38:00</meta:creation-date>
    <dc:date>2023-03-13T16:25:32.257000000</dc:date>
    <meta:editing-duration>PT2M26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27" meta:word-count="256" meta:character-count="407" meta:non-whitespace-character-count="377"/>
    <meta:user-defined meta:name="AppVersion">16.0000</meta:user-defined>
    <meta:user-defined meta:name="Company"> </meta:user-defined>
    <meta:template xlink:type="simple" xlink:actuate="onRequest" xlink:title="校首頁校園焦點申請表.dotx" xlink:href=""/>
  </office:meta>
</office:document-meta>
</file>