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cm" fo:margin-left="-0.049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3.7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5.061cm"/>
    </style:style>
    <style:style style:name="表格1.1" style:family="table-row">
      <style:table-row-properties style:min-row-height="3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73cm" fo:keep-together="always"/>
    </style:style>
    <style:style style:name="表格1.6" style:family="table-row">
      <style:table-row-properties style:min-row-height="0.801cm" fo:keep-together="always"/>
    </style:style>
    <style:style style:name="表格1.B6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4.72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weight-complex="bold"/>
    </style:style>
    <style:style style:name="P7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標楷體" fo:font-size="14pt" style:font-name-asian="標楷體1" style:font-size-asian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orphans="0" fo:widows="0"/>
      <style:text-properties style:font-name="新細明體" fo:font-size="9pt" style:font-size-asian="9pt" style:font-name-complex="新細明體1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" fo:font-size="9pt" style:font-size-asian="9pt" style:font-name-complex="新細明體1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4pt" style:font-weight-complex="bold"/>
    </style:style>
    <style:style style:name="P15" style:family="paragraph" style:parent-style-name="Standard">
      <style:paragraph-properties fo:line-height="1.058cm" fo:text-align="justify" style:justify-single-word="false" fo:orphans="0" fo:widows="0"/>
      <style:text-properties fo:color="#000000" loext:opacity="100%"/>
    </style:style>
    <style:style style:name="P16" style:family="paragraph" style:parent-style-name="Standard">
      <style:paragraph-properties fo:margin-left="0cm" fo:margin-right="0.254cm" fo:line-height="200%" fo:text-align="end" style:justify-single-word="false" fo:orphans="0" fo:widows="0" fo:text-indent="0cm" style:auto-text-indent="false"/>
      <style:text-properties fo:color="#000000" loext:opacity="100%"/>
    </style:style>
    <style:style style:name="P17" style:family="paragraph" style:parent-style-name="Text_20_body_20_indent">
      <style:paragraph-properties fo:margin-left="0cm" fo:margin-right="0cm" fo:margin-top="0cm" fo:margin-bottom="0.318cm" style:contextual-spacing="false" fo:text-align="end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color="#ff0000" loext:opacity="100%" fo:font-size="10pt" style:font-size-asian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char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大學</text:p>
      <text:p text:style-name="P6">相關連結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資</text:p>
            <text:p text:style-name="P5">料</text:p>
          </table:table-cell>
          <table:table-cell table:style-name="表格1.B1" table:number-columns-spanned="4" office:value-type="string">
            <text:p text:style-name="P7"><draw:frame draw:style-name="fr1" draw:name="外框1" text:anchor-type="char" svg:x="10.978cm" svg:y="0.504cm" svg:width="3.699cm" svg:height="1.127cm" draw:z-index="0"><draw:text-box><text:p text:style-name="P1">(12中文字以內)</text:p><text:p text:style-name="P1"/><text:p text:style-name="P1"/><text:p text:style-name="P1"/></draw:text-box></draw:frame>中文名稱：</text:p>
            <text:p text:style-name="P7">連結網址：</text:p>
            <text:p text:style-name="P7">預估每日點擊人數：</text:p>
            <text:p text:style-name="P7">下架日期：( )永久放置 <text:s text:c="2"/>( )_____年____月____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3">中 <text:s text:c="3"/>華 <text:s text:c="3"/>民 <text:s text:c="3"/>國 <text:s text:c="4"/>年 <text:s text:c="2"/>月 <text:s text:c="2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申  請  人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聯絡email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單位主管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table:number-rows-spanned="2" office:value-type="string">
            <text:p text:style-name="P8">內容審核</text:p>
          </table:table-cell>
          <table:table-cell table:style-name="表格1.B6" table:number-columns-spanned="4" office:value-type="string">
            <text:p text:style-name="P4">秘書室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4" office:value-type="string">
            <text:p text:style-name="P13">秘書室審核意見：( <text:s/>)同意 ( <text:s/>)不同意</text:p>
            <text:p text:style-name="P15"/>
            <text:p text:style-name="P16"><text:bookmark text:name="_GoBack"/>承辦人：________________</text:p>
            <text:p text:style-name="P16">單位主管：________________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資料上架</text:p>
          </table:table-cell>
          <table:table-cell table:style-name="表格1.B6" table:number-columns-spanned="4" office:value-type="string">
            <text:p text:style-name="P14">計網中心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13">資料規格審核意見：( <text:s/>)符合 ( <text:s/>)不符合</text:p>
            <text:p text:style-name="P13"/>
            <text:p text:style-name="P16">承辦人：________________</text:p>
            <text:p text:style-name="P16">組長：________________</text:p>
            <text:p text:style-name="P16">主任：________________</text:p>
          </table:table-cell>
          <table:covered-table-cell/>
          <table:covered-table-cell/>
          <table:covered-table-cell/>
        </table:table-row>
      </table:table>
      <text:p text:style-name="P17"><text:span text:style-name="T1">(請填具表單並核章後，送交</text:span><text:span text:style-name="T2">秘書室審核、計網中心上架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校務行政公佈欄管理辦法</dc:title>
    <meta:initial-creator>user</meta:initial-creator>
    <meta:editing-cycles>20</meta:editing-cycles>
    <meta:print-date>2023-03-13T06:56:00</meta:print-date>
    <meta:creation-date>2023-03-13T03:51:00</meta:creation-date>
    <dc:date>2023-03-13T16:24:41.820000000</dc:date>
    <meta:editing-duration>PT6M4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190" meta:character-count="324" meta:non-whitespace-character-count="282"/>
    <meta:user-defined meta:name="AppVersion">16.0000</meta:user-defined>
    <meta:user-defined meta:name="Company"> </meta:user-defined>
    <meta:template xlink:type="simple" xlink:actuate="onRequest" xlink:title="校首頁校園焦點申請表.dotx" xlink:href=""/>
  </office:meta>
</office:document-meta>
</file>